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202f"/>
    </style:style>
    <style:style style:name="P2" style:family="paragraph" style:parent-style-name="Standard">
      <style:text-properties style:font-name="Calibri" officeooo:rsid="0014202f" officeooo:paragraph-rsid="0014202f"/>
    </style:style>
    <style:style style:name="P3" style:family="paragraph" style:parent-style-name="Standard">
      <style:text-properties style:font-name="Calibri" officeooo:rsid="0014202f" officeooo:paragraph-rsid="00216030"/>
    </style:style>
    <style:style style:name="P4" style:family="paragraph" style:parent-style-name="Standard">
      <style:text-properties style:font-name="Calibri" officeooo:rsid="0014202f" officeooo:paragraph-rsid="0024a616"/>
    </style:style>
    <style:style style:name="P5" style:family="paragraph" style:parent-style-name="Standard">
      <style:text-properties style:font-name="Calibri" officeooo:rsid="0014202f" officeooo:paragraph-rsid="002fbfcb"/>
    </style:style>
    <style:style style:name="P6" style:family="paragraph" style:parent-style-name="Standard">
      <style:text-properties style:font-name="Calibri" officeooo:rsid="0014202f" officeooo:paragraph-rsid="001dd3e6"/>
    </style:style>
    <style:style style:name="P7" style:family="paragraph" style:parent-style-name="Standard">
      <style:text-properties style:font-name="Calibri" officeooo:paragraph-rsid="0014202f"/>
    </style:style>
    <style:style style:name="P8" style:family="paragraph" style:parent-style-name="Standard">
      <style:text-properties style:font-name="Calibri" officeooo:rsid="001840a4" officeooo:paragraph-rsid="001840a4"/>
    </style:style>
    <style:style style:name="P9" style:family="paragraph" style:parent-style-name="Standard">
      <style:text-properties style:font-name="Calibri" officeooo:rsid="00196d21" officeooo:paragraph-rsid="00196d21"/>
    </style:style>
    <style:style style:name="P10" style:family="paragraph" style:parent-style-name="Standard">
      <style:text-properties style:font-name="Calibri" officeooo:rsid="00196d21" officeooo:paragraph-rsid="0024a616"/>
    </style:style>
    <style:style style:name="P11" style:family="paragraph" style:parent-style-name="Standard">
      <style:text-properties style:font-name="Calibri" style:text-underline-style="solid" style:text-underline-width="auto" style:text-underline-color="font-color" officeooo:rsid="0014202f" officeooo:paragraph-rsid="0014202f"/>
    </style:style>
    <style:style style:name="P12" style:family="paragraph" style:parent-style-name="Standard">
      <style:text-properties style:font-name="Calibri" officeooo:rsid="001b79c2" officeooo:paragraph-rsid="00196d21"/>
    </style:style>
    <style:style style:name="P13" style:family="paragraph" style:parent-style-name="Standard">
      <style:text-properties style:font-name="Calibri" officeooo:rsid="001b79c2" officeooo:paragraph-rsid="001b79c2"/>
    </style:style>
    <style:style style:name="P14" style:family="paragraph" style:parent-style-name="Standard">
      <style:text-properties style:font-name="Calibri" officeooo:rsid="001c4000" officeooo:paragraph-rsid="001c4000"/>
    </style:style>
    <style:style style:name="P15" style:family="paragraph" style:parent-style-name="Standard">
      <style:text-properties style:font-name="Calibri" fo:font-weight="bold" officeooo:rsid="0014202f" officeooo:paragraph-rsid="0014202f" style:font-weight-asian="bold" style:font-weight-complex="bold"/>
    </style:style>
    <style:style style:name="P16" style:family="paragraph" style:parent-style-name="Standard">
      <style:text-properties style:font-name="Calibri" fo:font-weight="bold" officeooo:rsid="001840a4" officeooo:paragraph-rsid="001840a4" style:font-weight-asian="bold" style:font-weight-complex="bold"/>
    </style:style>
    <style:style style:name="P17" style:family="paragraph" style:parent-style-name="Standard">
      <style:text-properties style:font-name="Calibri" fo:font-weight="bold" officeooo:rsid="002c44c1" officeooo:paragraph-rsid="002c44c1" style:font-weight-asian="bold" style:font-weight-complex="bold"/>
    </style:style>
    <style:style style:name="P18" style:family="paragraph" style:parent-style-name="Standard">
      <style:text-properties style:font-name="Calibri" fo:font-weight="bold" officeooo:rsid="002d586f" officeooo:paragraph-rsid="002d586f" style:font-weight-asian="bold" style:font-weight-complex="bold"/>
    </style:style>
    <style:style style:name="P19" style:family="paragraph" style:parent-style-name="Standard">
      <style:text-properties style:font-name="Calibri" fo:font-weight="bold" officeooo:rsid="003162f3" officeooo:paragraph-rsid="003162f3" style:font-weight-asian="bold" style:font-weight-complex="bold"/>
    </style:style>
    <style:style style:name="P20" style:family="paragraph" style:parent-style-name="Standard">
      <style:text-properties style:font-name="Calibri" fo:font-weight="bold" officeooo:rsid="002e95a5" officeooo:paragraph-rsid="002e95a5" style:font-weight-asian="bold" style:font-weight-complex="bold"/>
    </style:style>
    <style:style style:name="P21" style:family="paragraph" style:parent-style-name="Standard">
      <style:text-properties style:font-name="Calibri" officeooo:rsid="002c44c1" officeooo:paragraph-rsid="002c44c1"/>
    </style:style>
    <style:style style:name="P22" style:family="paragraph" style:parent-style-name="Standard">
      <style:text-properties style:font-name="Calibri" officeooo:rsid="002d586f" officeooo:paragraph-rsid="002d586f"/>
    </style:style>
    <style:style style:name="P23" style:family="paragraph" style:parent-style-name="Standard">
      <style:text-properties style:font-name="Calibri" officeooo:rsid="002e95a5" officeooo:paragraph-rsid="002e95a5"/>
    </style:style>
    <style:style style:name="P24" style:family="paragraph" style:parent-style-name="Standard">
      <style:text-properties style:font-name="Calibri" officeooo:rsid="002fbfcb" officeooo:paragraph-rsid="002fbfcb"/>
    </style:style>
    <style:style style:name="P25" style:family="paragraph" style:parent-style-name="Standard">
      <style:text-properties officeooo:paragraph-rsid="00216030"/>
    </style:style>
    <style:style style:name="P26" style:family="paragraph" style:parent-style-name="Standard">
      <style:text-properties officeooo:paragraph-rsid="0024a616"/>
    </style:style>
    <style:style style:name="P27" style:family="paragraph" style:parent-style-name="Standard">
      <style:text-properties officeooo:paragraph-rsid="00262988"/>
    </style:style>
    <style:style style:name="P28" style:family="paragraph" style:parent-style-name="Standard">
      <style:text-properties officeooo:paragraph-rsid="002fbfcb"/>
    </style:style>
    <style:style style:name="P29" style:family="paragraph" style:parent-style-name="Standard">
      <style:text-properties officeooo:paragraph-rsid="00318c3a"/>
    </style:style>
    <style:style style:name="P30" style:family="paragraph" style:parent-style-name="Standard">
      <style:text-properties style:font-name="Calibri" officeooo:rsid="0033ba3d" officeooo:paragraph-rsid="0033ba3d"/>
    </style:style>
    <style:style style:name="P31" style:family="paragraph" style:parent-style-name="Standard">
      <style:paragraph-properties fo:text-align="center" style:justify-single-word="false"/>
      <style:text-properties style:font-name="Calibri" fo:font-weight="bold" officeooo:rsid="002c44c1" officeooo:paragraph-rsid="0014202f" style:font-weight-asian="bold" style:font-weight-complex="bold"/>
    </style:style>
    <style:style style:name="P32" style:family="paragraph" style:parent-style-name="Standard">
      <style:text-properties style:font-name="Calibri" officeooo:rsid="002c60ef" officeooo:paragraph-rsid="0014202f"/>
    </style:style>
    <style:style style:name="P33" style:family="paragraph" style:parent-style-name="Standard">
      <style:text-properties officeooo:paragraph-rsid="001b79c2"/>
    </style:style>
    <style:style style:name="T1" style:family="text">
      <style:text-properties officeooo:rsid="0014202f"/>
    </style:style>
    <style:style style:name="T2" style:family="text">
      <style:text-properties officeooo:rsid="00150db1"/>
    </style:style>
    <style:style style:name="T3" style:family="text">
      <style:text-properties officeooo:rsid="00196d21"/>
    </style:style>
    <style:style style:name="T4" style:family="text">
      <style:text-properties officeooo:rsid="0019bf00"/>
    </style:style>
    <style:style style:name="T5" style:family="text">
      <style:text-properties officeooo:rsid="001b79c2"/>
    </style:style>
    <style:style style:name="T6" style:family="text">
      <style:text-properties officeooo:rsid="001dab61"/>
    </style:style>
    <style:style style:name="T7" style:family="text">
      <style:text-properties officeooo:rsid="001dd3e6"/>
    </style:style>
    <style:style style:name="T8" style:family="text">
      <style:text-properties style:font-name="Calibri" officeooo:rsid="0014202f"/>
    </style:style>
    <style:style style:name="T9" style:family="text">
      <style:text-properties style:font-name="Calibri" officeooo:rsid="001840a4"/>
    </style:style>
    <style:style style:name="T10" style:family="text">
      <style:text-properties style:font-name="Calibri" style:text-underline-style="solid" style:text-underline-width="auto" style:text-underline-color="font-color" officeooo:rsid="001f9ced"/>
    </style:style>
    <style:style style:name="T11" style:family="text">
      <style:text-properties style:font-name="Calibri" style:text-underline-style="solid" style:text-underline-width="auto" style:text-underline-color="font-color" officeooo:rsid="00216030"/>
    </style:style>
    <style:style style:name="T12" style:family="text">
      <style:text-properties style:font-name="Calibri" style:text-underline-style="solid" style:text-underline-width="auto" style:text-underline-color="font-color" officeooo:rsid="001840a4"/>
    </style:style>
    <style:style style:name="T13" style:family="text">
      <style:text-properties style:font-name="Calibri" style:text-underline-style="solid" style:text-underline-width="auto" style:text-underline-color="font-color" officeooo:rsid="00262988"/>
    </style:style>
    <style:style style:name="T14" style:family="text">
      <style:text-properties style:font-name="Calibri" style:text-underline-style="solid" style:text-underline-width="auto" style:text-underline-color="font-color" officeooo:rsid="001b79c2"/>
    </style:style>
    <style:style style:name="T15" style:family="text">
      <style:text-properties style:font-name="Calibri" style:text-underline-style="solid" style:text-underline-width="auto" style:text-underline-color="font-color" officeooo:rsid="002c44c1"/>
    </style:style>
    <style:style style:name="T16" style:family="text">
      <style:text-properties style:font-name="Calibri" style:text-underline-style="solid" style:text-underline-width="auto" style:text-underline-color="font-color" officeooo:rsid="003446fa"/>
    </style:style>
    <style:style style:name="T17" style:family="text">
      <style:text-properties style:font-name="Calibri" officeooo:rsid="00196d21"/>
    </style:style>
    <style:style style:name="T18" style:family="text">
      <style:text-properties style:font-name="Calibri" officeooo:rsid="0024a616"/>
    </style:style>
    <style:style style:name="T19" style:family="text">
      <style:text-properties style:font-name="Calibri" officeooo:rsid="00256f75"/>
    </style:style>
    <style:style style:name="T20" style:family="text">
      <style:text-properties style:font-name="Calibri" officeooo:rsid="00262988"/>
    </style:style>
    <style:style style:name="T21" style:family="text">
      <style:text-properties style:font-name="Calibri" officeooo:rsid="001b79c2"/>
    </style:style>
    <style:style style:name="T22" style:family="text">
      <style:text-properties style:font-name="Calibri" fo:font-weight="bold" officeooo:rsid="0014202f" style:font-weight-asian="bold" style:font-weight-complex="bold"/>
    </style:style>
    <style:style style:name="T23" style:family="text">
      <style:text-properties style:font-name="Calibri" fo:font-weight="bold" officeooo:rsid="001f9ced" style:font-weight-asian="bold" style:font-weight-complex="bold"/>
    </style:style>
    <style:style style:name="T24" style:family="text">
      <style:text-properties style:font-name="Calibri" officeooo:rsid="0028282a"/>
    </style:style>
    <style:style style:name="T25" style:family="text">
      <style:text-properties style:font-name="Calibri" officeooo:rsid="002fbfcb"/>
    </style:style>
    <style:style style:name="T26" style:family="text">
      <style:text-properties style:font-name="Calibri" officeooo:rsid="003162f3"/>
    </style:style>
    <style:style style:name="T27" style:family="text">
      <style:text-properties style:font-name="Calibri" officeooo:rsid="00324b62"/>
    </style:style>
    <style:style style:name="T28" style:family="text">
      <style:text-properties officeooo:rsid="00216030"/>
    </style:style>
    <style:style style:name="T29" style:family="text">
      <style:text-properties officeooo:rsid="0022fa58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96d21"/>
    </style:style>
    <style:style style:name="T32" style:family="text">
      <style:text-properties officeooo:rsid="0024a616"/>
    </style:style>
    <style:style style:name="T33" style:family="text">
      <style:text-properties officeooo:rsid="00262988"/>
    </style:style>
    <style:style style:name="T34" style:family="text">
      <style:text-properties officeooo:rsid="0028282a"/>
    </style:style>
    <style:style style:name="T35" style:family="text">
      <style:text-properties officeooo:rsid="0029d606"/>
    </style:style>
    <style:style style:name="T36" style:family="text">
      <style:text-properties officeooo:rsid="002c44c1"/>
    </style:style>
    <style:style style:name="T37" style:family="text">
      <style:text-properties officeooo:rsid="002c60ef"/>
    </style:style>
    <style:style style:name="T38" style:family="text">
      <style:text-properties officeooo:rsid="002e95a5"/>
    </style:style>
    <style:style style:name="T39" style:family="text">
      <style:text-properties officeooo:rsid="002ea3f4"/>
    </style:style>
    <style:style style:name="T40" style:family="text">
      <style:text-properties officeooo:rsid="002fbfcb"/>
    </style:style>
    <style:style style:name="T41" style:family="text">
      <style:text-properties officeooo:rsid="003162f3"/>
    </style:style>
    <style:style style:name="T42" style:family="text">
      <style:text-properties officeooo:rsid="003446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1">Matériaux bruts : </text:p>
      <text:p text:style-name="P2">- Bois (<text:span text:style-name="T38">bois brut, </text:span>planches, tasseaux, chevrons) <text:span text:style-name="T38">peint ou ignifugé accepté, matiéré pas accepté</text:span></text:p>
      <text:p text:style-name="P22">(pas d’aggloméré) </text:p>
      <text:p text:style-name="P22">medium et OSB en quantité limitée <text:span text:style-name="T38">(à 1m²minimum)</text:span></text:p>
      <text:p text:style-name="P2">- plaques PVC, <text:span text:style-name="T34">polypropylène, </text:span><text:span text:style-name="T38">métiruaux composites, plastiques</text:span></text:p>
      <text:p text:style-name="P23">(1 bac à chutes) </text:p>
      <text:p text:style-name="P2">- tissus <text:span text:style-name="T2">(toile à peindre, tissus ignifugés, velours, </text:span><text:span text:style-name="T38">tulles, bâche plastique…</text:span><text:span text:style-name="T2">)</text:span></text:p>
      <text:p text:style-name="P2">- sols (moquette, <text:span text:style-name="T6">tapis, </text:span>linoléum, tapis de danse, gazon synthétique…)</text:p>
      <text:p text:style-name="P23">1m² minimum</text:p>
      <text:p text:style-name="P2">- tubes métal, fer plats, tôles (acier, aluminium, cuivre)</text:p>
      <text:p text:style-name="P2"/>
      <text:p text:style-name="P11">Matériaux de finitions :</text:p>
      <text:p text:style-name="P2">- peinture, <text:span text:style-name="T2">vernis, cires, </text:span><text:span text:style-name="T40">bombes ou pots</text:span><text:span text:style-name="T2"> </text:span><text:span text:style-name="T39">(en volume utilisable et qualité utilisable)</text:span></text:p>
      <text:p text:style-name="P2">- pinceaux, truelles, seaux </text:p>
      <text:p text:style-name="P2">- <text:span text:style-name="T2">mercerie (rubans, boutons, </text:span><text:span text:style-name="T39">aiguilles, tissus</text:span><text:span text:style-name="T2">…)</text:span></text:p>
      <text:p text:style-name="P2">- <text:span text:style-name="T2">quincaillerie (</text:span><text:span text:style-name="T40">boulonnerie, papillons, </text:span><text:span text:style-name="T2">visserie, crochets, clous, </text:span><text:span text:style-name="T40">charnière</text:span><text:span text:style-name="T2">…) </text:span><text:span text:style-name="T39">(Pas sur l’inventaire/trouver un meuble adapté)</text:span></text:p>
      <text:p text:style-name="P2"/>
      <text:p text:style-name="P11"><text:span text:style-name="T2">Éléments</text:span> de décor :</text:p>
      <text:p text:style-name="P2">- Châssis bois</text:p>
      <text:p text:style-name="P2">- structures métal</text:p>
      <text:p text:style-name="P2">- accessoires et petits mobiliers <text:span text:style-name="T40">(en quantité limitée, sans besoin de maintenance mais pouvant jouer de manière immédiate)</text:span></text:p>
      <text:p text:style-name="P2"/>
      <text:p text:style-name="P33"><text:span text:style-name="T14">Technique théâtre :</text:span></text:p>
      <text:p text:style-name="P6">- <text:span text:style-name="T7">machinerie (</text:span><text:span text:style-name="T3">drisses, sangles, élingues, colliers layers, </text:span><text:span text:style-name="T4">colliers belges, mousquetons, poulies…</text:span><text:span text:style-name="T7">)</text:span></text:p>
      <text:p text:style-name="P30">tubes</text:p>
      <text:p text:style-name="P29"><text:span text:style-name="T8">- projecteurs, </text:span><text:span text:style-name="T24">gélatines, </text:span><text:span text:style-name="T8">ampoules (en état de fonctionnement)</text:span></text:p>
      <text:p text:style-name="P5">- <text:span text:style-name="T39">conso</text:span><text:span text:style-name="T40">mmable (scotch)</text:span></text:p>
      <text:p text:style-name="P28"><text:span text:style-name="T8">- </text:span><text:span text:style-name="T25">elect</text:span><text:span text:style-name="T26">ricité </text:span><text:span text:style-name="T25">(prises fiches/cables/transfo/</text:span><text:span text:style-name="T27">luminaire</text:span><text:span text:style-name="T25">)</text:span></text:p>
      <text:p text:style-name="P24">- <text:span text:style-name="T41">pas d’électronique (</text:span>pas de cables usb, ordinateurs<text:span text:style-name="T41">)</text:span></text:p>
      <text:p text:style-name="P2"/>
      <text:p text:style-name="P11">Conditionnement :</text:p>
      <text:p text:style-name="P2">- boîtes/<text:span text:style-name="T3">cantines</text:span>/<text:span text:style-name="T3">mousses</text:span></text:p>
      <text:p text:style-name="P2">- <text:span text:style-name="T35">étagères pouvant servir l’organisation de la Matériauthèque</text:span></text:p>
      <text:p text:style-name="P2"/>
      <text:p text:style-name="P2"><text:tab/>→<text:span text:style-name="T3"> les éléments donnés ne peuvent pas être trop volumineux ni trop lourd, la matériauthèque se trouvant au grenier du théâtre, sans monte-charge, avec un accès par un escalier</text:span></text:p>
      <text:p text:style-name="P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6T17:26:10.798000000</meta:creation-date>
    <dc:date>2023-11-01T14:24:38.355000000</dc:date>
    <meta:editing-duration>P1DT23H43M56S</meta:editing-duration>
    <meta:editing-cycles>1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30" meta:word-count="221" meta:character-count="1554" meta:non-whitespace-character-count="1361"/>
  </office:meta>
</office:document-meta>
</file>